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language="pl" fo:country="PL" officeooo:rsid="0004f019" officeooo:paragraph-rsid="0004f019" style:font-size-asian="14pt" style:font-size-complex="14pt"/>
    </style:style>
    <style:style style:name="P2" style:family="paragraph" style:parent-style-name="Standard" style:list-style-name="L1">
      <style:text-properties fo:font-size="14pt" fo:language="pl" fo:country="PL" officeooo:rsid="0004f019" officeooo:paragraph-rsid="0004f019" style:font-size-asian="14pt" style:font-size-complex="14pt"/>
    </style:style>
    <style:style style:name="P3" style:family="paragraph" style:parent-style-name="Standard">
      <style:text-properties fo:font-size="14pt" fo:language="pl" fo:country="PL" officeooo:rsid="0006d023" officeooo:paragraph-rsid="0006d023" style:font-size-asian="14pt" style:font-size-complex="14pt"/>
    </style:style>
    <style:style style:name="T1" style:family="text">
      <style:text-properties officeooo:rsid="0006d02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runkiem podjęcia sprawy przez Rzecznika Praw Ucznia jest pisemne zgłoszenie z dokładnym opisaniem sprawy/problemu.</text:p>
      <text:p text:style-name="P1"/>
      <text:p text:style-name="P1">Po zapoznaniu się ze sprawą Rzecznik podejmuje działania:</text:p>
      <text:list xml:id="list2996204830" text:style-name="L1">
        <text:list-item>
          <text:p text:style-name="P2">Kontakt z pedagogiem</text:p>
        </text:list-item>
        <text:list-item>
          <text:p text:style-name="P2">Spotkanie z osobą/osobami zgłaszającymi sprawę (z udziałem pedagoga szkolnego)</text:p>
        </text:list-item>
        <text:list-item>
          <text:p text:style-name="P2">Spotkanie z nauczycielem/osobą zgłoszoną w piśmie w celu poznania jej stanowiska (z udziałem pedagoga szkolnego)</text:p>
        </text:list-item>
        <text:list-item>
          <text:p text:style-name="P2">Wypracowanie <text:span text:style-name="T1">propozycji satysfakcjonującego rozwiązania problemu i przedstawienie go stronom</text:span></text:p>
        </text:list-item>
      </text:list>
      <text:p text:style-name="P1"/>
      <text:p text:style-name="P3">W przypadku braku rozstrzygnięcia kwestii spornej decyzję w przedmiotowej sprawie podejmie Dyrektor Szkoły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1-03-24T10:50:39.686000000</dc:date>
    <meta:editing-duration>PT5M41S</meta:editing-duration>
    <meta:editing-cycles>4</meta:editing-cycles>
    <meta:document-statistic meta:table-count="0" meta:image-count="0" meta:object-count="0" meta:page-count="1" meta:paragraph-count="7" meta:word-count="75" meta:character-count="590" meta:non-whitespace-character-count="526"/>
  </office:meta>
</office:document-meta>
</file>